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margin-left="0.025in" fo:background-color="#FFFFFF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letter-spacing="-0.002in" fo:font-size="14pt" style:font-size-asian="14pt" style:font-size-complex="13.5pt" fo:background-color="#FFFFFF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3.5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/>
    </style:style>
    <style:style style:name="P20" style:parent-style-name="Обычный" style:family="paragraph">
      <style:paragraph-properties fo:margin-left="0.025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/>
    </style:style>
    <style:style style:name="P21" style:parent-style-name="Обычный" style:family="paragraph">
      <style:paragraph-properties fo:text-align="center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3.5pt"/>
    </style:style>
    <style:style style:name="P22" style:parent-style-name="Обычный" style:family="paragraph">
      <style:paragraph-properties fo:text-align="justify" fo:text-indent="0.4923in" fo:background-color="#FFFFFF">
        <style:tab-stops>
          <style:tab-stop style:type="left" style:position="4.1666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" style:parent-style-name="Обычный" style:family="paragraph">
      <style:paragraph-properties fo:text-align="justify" fo:background-color="#FFFFFF">
        <style:tab-stops>
          <style:tab-stop style:type="left" style:position="4.1666in"/>
        </style:tab-stops>
      </style:paragraph-properties>
      <style:text-properties style:font-name="Liberation Serif" style:font-name-complex="Liberation Serif" fo:font-weight="bold" style:font-weight-asian="bold" fo:color="#000000" fo:letter-spacing="-0.0013in" fo:font-size="14pt" style:font-size-asian="14pt" style:font-size-complex="13.5pt"/>
    </style:style>
    <style:style style:name="P26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3.5pt" fo:background-color="#FFFFFF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3.5pt" fo:background-color="#FFFFFF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style:font-style-complex="italic" fo:letter-spacing="-0.002in" fo:font-size="14pt" style:font-size-asian="14pt" style:font-size-complex="13.5pt" fo:background-color="#FFFFFF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3.5pt" fo:background-color="#FFFFFF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3.5pt" fo:background-color="#FFFFFF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3.5pt" fo:background-color="#FFFFFF"/>
    </style:style>
    <style:style style:name="P3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letter-spacing="-0.002in" fo:font-size="14pt" style:font-size-asian="14pt" style:font-size-complex="13.5pt" fo:background-color="#FFFFFF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3.5pt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3.5pt"/>
    </style:style>
    <style:style style:name="P39" style:parent-style-name="Обычный" style:family="paragraph">
      <style:paragraph-properties fo:text-align="justify" fo:margin-left="0.025in">
        <style:tab-stops/>
      </style:paragraph-properties>
      <style:text-properties style:font-name="Liberation Serif" style:font-name-complex="Liberation Serif" fo:font-size="14pt" style:font-size-asian="14pt" style:font-size-complex="13.5pt"/>
    </style:style>
    <style:style style:name="P40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3.5pt" fo:hyphenate="true"/>
    </style:style>
    <style:style style:name="P41" style:parent-style-name="Обычный" style:family="paragraph">
      <style:paragraph-properties fo:text-align="justify" fo:margin-left="0.025in">
        <style:tab-stops/>
      </style:paragraph-properties>
    </style:style>
    <style:style style:name="P42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justify" style:line-height-at-least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0.0277in" style:use-optimal-column-width="false"/>
    </style:style>
    <style:style style:name="TableColumn47" style:family="table-column">
      <style:table-column-properties style:column-width="1.9562in" style:use-optimal-column-width="false"/>
    </style:style>
    <style:style style:name="TableColumn48" style:family="table-column">
      <style:table-column-properties style:column-width="1.4402in" style:use-optimal-column-width="false"/>
    </style:style>
    <style:style style:name="TableColumn49" style:family="table-column">
      <style:table-column-properties style:column-width="1.0819in" style:use-optimal-column-width="false"/>
    </style:style>
    <style:style style:name="TableColumn50" style:family="table-column">
      <style:table-column-properties style:column-width="0.7868in" style:use-optimal-column-width="false"/>
    </style:style>
    <style:style style:name="TableColumn51" style:family="table-column">
      <style:table-column-properties style:column-width="1.4006in" style:use-optimal-column-width="false"/>
    </style:style>
    <style:style style:name="Table45" style:family="table">
      <style:table-properties style:width="6.6937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letter-spacing="-0.002in" fo:font-size="14pt" style:font-size-asian="14pt" style:font-size-complex="13.5pt" fo:background-color="#FFFFFF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3.5pt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3.5pt"/>
    </style:style>
    <style:style style:name="P58" style:parent-style-name="Безинтервала" style:family="paragraph">
      <style:paragraph-properties fo:text-align="justify"/>
      <style:text-properties style:font-name="Liberation Serif" style:font-name-asian="Arial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P71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P72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P75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P78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P79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P139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Обычный" style:family="paragraph">
      <style:paragraph-properties>
        <style:tab-stops>
          <style:tab-stop style:type="left" style:position="3.15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P148" style:parent-style-name="Основнойтекст" style:family="paragraph">
      <style:text-properties style:font-name="Liberation Serif" style:font-name-complex="Liberation Serif" fo:font-weight="bold" style:font-weight-asian="bold" style:font-size-complex="14pt"/>
    </style:style>
    <style:style style:name="P1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150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15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15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153" style:parent-style-name="Обычный" style:family="paragraph">
      <style:paragraph-properties fo:text-align="justify"/>
      <style:text-properties style:font-name="Liberation Serif" style:font-name-complex="Liberation Serif" style:font-weight-complex="bold" style:font-style-complex="italic" fo:font-size="12pt" style:font-size-asian="12pt" style:font-size-complex="14pt"/>
    </style:style>
    <style:style style:name="P1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4pt"/>
    </style:style>
    <style:style style:name="P157" style:parent-style-name="Обычный" style:family="paragraph">
      <style:paragraph-properties fo:margin-left="0.025in">
        <style:tab-stops/>
      </style:paragraph-properties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О внесении изменений в приказ<text:s/></text:span><text:span text:style-name="T17">Министерства здравоохранения Свердловской области<text:s/></text:span><text:span text:style-name="T18">от 16.03.2022 № 521-п «Об организации медицинской помощи пациенткам с патологией шейки<text:s/></text:span><text:span text:style-name="T19">матки и эндометрия на территории города Екатеринбурга»</text:span></text:p>
      <text:p text:style-name="P20"/>
      <text:p text:style-name="P21"/>
      <text:p text:style-name="P22"><text:span text:style-name="T23">В целях повышения качества оказания медицинской помощи и отработки пилотной модели организации медицинской помощи пациенткам с патологией шейки матки на территории города Екатеринбурга, а также<text:s/></text:span><text:span text:style-name="T24">снижения показателя заболеваемости и смертности от онкологических заболеваний</text:span></text:p>
      <text:p text:style-name="P25">ПРИКАЗЫВАЮ:</text:p>
      <text:list text:style-name="LFO1" text:continue-numbering="true">
        <text:list-item>
          <text:p text:style-name="P26"><text:span text:style-name="T27">Внести в приказ Министерства здравоохранения Свердловской области от 16.03.2022 № 521-п «Об организации медицинской помощи пациенткам с патологией шейки матки и эндом</text:span><text:span text:style-name="T28">етрия на территории города Екатеринбурга»</text:span><text:span text:style-name="T29"><text:s/>(«Официальный интернет-портал правовой информации Свердловской области» (www.pravo.gov66.ru, 2022, 25 марта, № 34007) изменение, дополнив пунктом 4-1 следующего содержания:<text:s/></text:span></text:p>
        </text:list-item>
      </text:list>
      <text:p text:style-name="P30">«4-1. Главному врачу ГАУЗ СО<text:s/>«Клинико-диагностический центр город Екатеринбург» Я.Б. Бейкину обеспечить внесение данных заключения цитологического исследования в Региональную онкологическую информационную систему «ОНКОР».».</text:p>
      <text:p text:style-name="P31"><text:span text:style-name="T32">2. Настоящий приказ опубликовать на «Официальном интернет-пор</text:span><text:span text:style-name="T33">тале правовой информации Свердловской области» (www.pravo.gov66.ru).</text:span></text:p>
      <text:p text:style-name="P34"><text:span text:style-name="T35">3. Контроль за исполнением настоящего приказа<text:s/></text:span><text:span text:style-name="T36">возложить на Заместителя Министра здравоохранения Свердловской области Е.А. Чадову.</text:span></text:p>
      <text:p text:style-name="P37"/>
      <text:p text:style-name="P38"/>
      <text:p text:style-name="P39">Министр <text:s text:c="25"/><text:tab/><text:tab/><text:s text:c="20"/><text:s text:c="40"/>А.А. Карлов</text:p>
      <text:p text:style-name="P40"/>
      <text:p text:style-name="P41"/>
      <text:p text:style-name="P42">СОГЛАСОВАНИЕ</text:p>
      <text:p text:style-name="P43">приказа Министерства здравоохранения Свердловской области <text:s/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6">
            <text:p text:style-name="Безинтервала"><text:span text:style-name="T54">О внесении изменений в приказ<text:s/></text:span><text:span text:style-name="T55">Министерства здравоохранения Свердловской области<text:s/></text:span><text:span text:style-name="T56">от 16.03.2022 № 521-п «Об организации<text:s/></text:span><text:span text:style-name="T57">медицинской помощи пациенткам с патологией шейки матки и эндометрия на территории города Екатеринбурга»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rows-spanned="2">
            <text:p text:style-name="P63">Должность</text:p>
          </table:table-cell>
          <table:table-cell table:style-name="TableCell64" table:number-rows-spanned="2">
            <text:p text:style-name="P65">Инициалы и фамилия <text:s/></text:p>
          </table:table-cell>
          <table:table-cell table:style-name="TableCell66" table:number-columns-spanned="3">
            <text:p text:style-name="P67">Сроки и результаты согласования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Дата поступ-</text:p>
            <text:p text:style-name="P75">ления на согласование</text:p>
          </table:table-cell>
          <table:table-cell table:style-name="TableCell76">
            <text:p text:style-name="P77">Дата</text:p>
            <text:p text:style-name="P78">согласо</text:p>
            <text:p text:style-name="P79">вания</text:p>
          </table:table-cell>
          <table:table-cell table:style-name="TableCell80">
            <text:p text:style-name="P81">Замечания и подпись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Первый<text:s/>Заместитель Министра здравоохранения</text:p>
          </table:table-cell>
          <table:table-cell table:style-name="TableCell87">
            <text:p text:style-name="P88">Турков С.Б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Заместитель Министра здравоохранения</text:p>
          </table:table-cell>
          <table:table-cell table:style-name="TableCell100">
            <text:p text:style-name="P101">Чадова Е.А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Начальник отдела организации медицинской помощи матерям и детям</text:p>
          </table:table-cell>
          <table:table-cell table:style-name="TableCell113">
            <text:p text:style-name="P114">Савельева Е.В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Начальник отдела реализации государственной политики в сфере<text:s/>здравоохранения<text:s/></text:p>
          </table:table-cell>
          <table:table-cell table:style-name="TableCell126">
            <text:p text:style-name="P127">Степанова З.Ф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Начальник юридического</text:p>
            <text:p text:style-name="P139">отдела</text:p>
          </table:table-cell>
          <table:table-cell table:style-name="TableCell140">
            <text:p text:style-name="P141">Белошевич С.О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Исполнитель: Кузнецова А.М., тел. 849</text:p>
      <text:p text:style-name="P150"/>
      <text:p text:style-name="P151">СПИСОК РАССЫЛКИ:<text:s/></text:p>
      <text:p text:style-name="P152"/>
      <text:p text:style-name="P153">ГАУЗ СО «Свердловский областной онкологический диспансер»</text:p>
      <text:p text:style-name="P154">ГБУЗ СО «Екатеринбургский клинический перинатальный<text:s/>центр»<text:s/></text:p>
      <text:p text:style-name="P155"><text:span text:style-name="T156">ГАУЗ СО «Клинико-диагностический центр город Екатеринбург»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0277in"/>
      <style:text-properties style:font-name="Calibri Light" fo:color="#272727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Calibri" style:font-name-complex="Arial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сновнойтекст6Exact" style:display-name="Основной текст (6) Exact" style:family="text"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background-color="#FFFFFF"/>
    </style:style>
    <style:style style:name="Основнойтекст6" style:display-name="Основной текст (6)" style:family="paragraph" style:parent-style-name="Обычный">
      <style:paragraph-properties fo:widows="0" fo:orphans="0" fo:line-height="0.2222in" fo:background-color="#FFFFFF"/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style:font-name="Calibri Light" fo:color="#2E74B5" fo:font-size="16pt" style:font-size-asian="16pt" style:font-size-complex="16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text-align="justify" fo:margin-right="0.0284in"/>
      <style:text-properties fo:font-size="14pt" style:font-size-asian="14pt" fo:hyphenate="false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Основнойтекст2" style:display-name="Основной текст 2" style:family="paragraph" style:parent-style-name="Обычный">
      <style:paragraph-properties fo:text-align="center" fo:margin-right="0.0284in"/>
      <style:text-properties fo:font-weight="bold" style:font-weight-asian="bold" fo:font-size="14pt" style:font-size-asian="14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ize="14pt" style:font-size-asian="14pt"/>
    </style:style>
    <style:style style:name="НижнийколонтитулЗнак" style:display-name="Нижний колонтитул Знак" style:family="text"/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Обычный">
      <style:paragraph-properties fo:margin-top="0.0694in" fo:margin-bottom="0.0694in"/>
      <style:text-properties fo:font-size="11pt" style:font-size-asian="11pt" style:font-size-complex="11pt" fo:hyphenate="false"/>
    </style:style>
    <style:style style:name="xl65" style:display-name="xl65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82" style:display-name="xl82" style:family="paragraph" style:parent-style-name="Обычный">
      <style:paragraph-properties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Обычный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xl87" style:display-name="xl87" style:family="paragraph" style:parent-style-name="Обычный">
      <style:paragraph-properties fo:border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88" style:display-name="xl8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9" style:display-name="xl8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90" style:display-name="xl9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91" style:display-name="xl91" style:family="paragraph" style:parent-style-name="Обычный">
      <style:paragraph-properties fo:border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92" style:display-name="xl9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93" style:display-name="xl93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95" style:display-name="xl95" style:family="paragraph" style:parent-style-name="Обычный">
      <style:paragraph-properties fo:border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96" style:display-name="xl96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97" style:display-name="xl97" style:family="paragraph" style:parent-style-name="Обычный">
      <style:paragraph-properties style:vertical-align="top" fo:margin-top="0.0694in" fo:margin-bottom="0.0694in"/>
      <style:text-properties fo:font-size="12pt" style:font-size-asian="12pt" style:font-size-complex="12pt" fo:hyphenate="false"/>
    </style:style>
    <style:style style:name="xl98" style:display-name="xl98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99" style:display-name="xl99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100" style:display-name="xl100" style:family="paragraph" style:parent-style-name="Обычный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xl101" style:display-name="xl101" style:family="paragraph" style:parent-style-name="Обычный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102" style:display-name="xl102" style:family="paragraph" style:parent-style-name="Обычный">
      <style:paragraph-properties style:vertical-align="top" fo:margin-top="0.0694in" fo:margin-bottom="0.0694in"/>
      <style:text-properties fo:color="#000000" fo:font-size="12pt" style:font-size-asian="12pt" style:font-size-complex="12pt" fo:hyphenate="false"/>
    </style:style>
    <style:style style:name="xl103" style:display-name="xl103" style:family="paragraph" style:parent-style-name="Обычный">
      <style:paragraph-properties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04" style:display-name="xl104" style:family="paragraph" style:parent-style-name="Обычный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xl105" style:display-name="xl105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Обычный">
      <style:paragraph-properties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107" style:display-name="xl10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108" style:display-name="xl108" style:family="paragraph" style:parent-style-name="Обычный">
      <style:paragraph-properties fo:border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09" style:display-name="xl109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110" style:display-name="xl110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text-align="end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7" style:display-name="xl117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18" style:display-name="xl118" style:family="paragraph" style:parent-style-name="Обычный">
      <style:paragraph-properties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19" style:display-name="xl119" style:family="paragraph" style:parent-style-name="Обычный">
      <style:paragraph-properties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20" style:display-name="xl120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21" style:display-name="xl121" style:family="paragraph" style:parent-style-name="Обычный">
      <style:paragraph-properties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22" style:display-name="xl122" style:family="paragraph" style:parent-style-name="Обычный">
      <style:paragraph-properties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23" style:display-name="xl123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4" style:display-name="xl124" style:family="paragraph" style:parent-style-name="Обычный">
      <style:paragraph-properties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border="0.0138in solid #000000" fo:padding="0in" style:shadow="none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8" style:display-name="xl128" style:family="paragraph" style:parent-style-name="Обычный">
      <style:paragraph-properties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9" style:display-name="xl12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1" style:display-name="xl131" style:family="paragraph" style:parent-style-name="Обычный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2" style:display-name="xl132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fo:color="#000000"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text-align="center" style:vertical-align="top" fo:margin-top="0.0694in" fo:margin-bottom="0.0694in"/>
      <style:text-properties fo:color="#000000"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text-align="center" style:vertical-align="top" fo:margin-top="0.0694in" fo:margin-bottom="0.0694in"/>
      <style:text-properties fo:color="#000000" fo:font-size="12pt" style:font-size-asian="12pt" style:font-size-complex="12pt" fo:hyphenate="false"/>
    </style:style>
    <style:style style:name="xl135" style:display-name="xl135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fo:color="#000000" fo:font-size="12pt" style:font-size-asian="12pt" style:font-size-complex="12pt" fo:hyphenate="false"/>
    </style:style>
    <style:style style:name="xl136" style:display-name="xl136" style:family="paragraph" style:parent-style-name="Обычный">
      <style:paragraph-properties fo:text-align="center" style:vertical-align="top" fo:margin-top="0.0694in" fo:margin-bottom="0.0694in"/>
      <style:text-properties fo:color="#000000" fo:font-size="12pt" style:font-size-asian="12pt" style:font-size-complex="12pt" fo:hyphenate="false"/>
    </style:style>
    <style:style style:name="xl137" style:display-name="xl137" style:family="paragraph" style:parent-style-name="Обычный">
      <style:paragraph-properties fo:text-align="center" style:vertical-align="top" fo:margin-top="0.0694in" fo:margin-bottom="0.0694in"/>
      <style:text-properties fo:color="#000000" fo:font-size="12pt" style:font-size-asian="12pt" style:font-size-complex="12pt" fo:hyphenate="false"/>
    </style:style>
    <style:style style:name="xl138" style:display-name="xl138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139" style:display-name="xl139" style:family="paragraph" style:parent-style-name="Обычный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140" style:display-name="xl140" style:family="paragraph" style:parent-style-name="Обычный">
      <style:paragraph-properties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41" style:display-name="xl141" style:family="paragraph" style:parent-style-name="Обычный">
      <style:paragraph-properties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42" style:display-name="xl142" style:family="paragraph" style:parent-style-name="Обычный">
      <style:paragraph-properties fo:border="0.0138in solid #000000" fo:padding="0in" style:shadow="none" style:vertical-align="top" fo:margin-top="0.0694in" fo:margin-bottom="0.0694in"/>
      <style:text-properties fo:color="#000000" fo:font-size="12pt" style:font-size-asian="12pt" style:font-size-complex="12pt" fo:hyphenate="false"/>
    </style:style>
    <style:style style:name="xl143" style:display-name="xl143" style:family="paragraph" style:parent-style-name="Обычный">
      <style:paragraph-properties style:vertical-align="top" fo:margin-top="0.0694in" fo:margin-bottom="0.0694in"/>
      <style:text-properties fo:color="#000000" fo:font-size="12pt" style:font-size-asian="12pt" style:font-size-complex="12pt" fo:hyphenate="false"/>
    </style:style>
    <style:style style:name="xl144" style:display-name="xl144" style:family="paragraph" style:parent-style-name="Обычный">
      <style:paragraph-properties style:vertical-align="top" fo:margin-top="0.0694in" fo:margin-bottom="0.0694in"/>
      <style:text-properties fo:color="#000000" fo:font-size="12pt" style:font-size-asian="12pt" style:font-size-complex="12pt" fo:hyphenate="false"/>
    </style:style>
    <style:style style:name="xl145" style:display-name="xl145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46" style:display-name="xl14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47" style:display-name="xl147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148" style:display-name="xl148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149" style:display-name="xl149" style:family="paragraph" style:parent-style-name="Обычный">
      <style:paragraph-properties style:vertical-align="middle" fo:margin-top="0.0694in" fo:margin-bottom="0.0694in"/>
      <style:text-properties fo:font-size="12pt" style:font-size-asian="12pt" style:font-size-complex="12pt" fo:hyphenate="false"/>
    </style:style>
    <style:style style:name="xl150" style:display-name="xl150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51" style:display-name="xl151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52" style:display-name="xl152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53" style:display-name="xl153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54" style:display-name="xl154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55" style:display-name="xl155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56" style:display-name="xl156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57" style:display-name="xl157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58" style:display-name="xl158" style:family="paragraph" style:parent-style-name="Обычный">
      <style:paragraph-properties fo:border="0.0138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159" style:display-name="xl159" style:family="paragraph" style:parent-style-name="Обычный">
      <style:paragraph-properties style:vertical-align="top" fo:margin-top="0.0694in" fo:margin-bottom="0.0694in"/>
      <style:text-properties fo:font-size="12pt" style:font-size-asian="12pt" style:font-size-complex="12pt" fo:hyphenate="false"/>
    </style:style>
    <style:style style:name="xl160" style:display-name="xl160" style:family="paragraph" style:parent-style-name="Обычный">
      <style:paragraph-properties style:vertical-align="top" fo:margin-top="0.0694in" fo:margin-bottom="0.0694in"/>
      <style:text-properties fo:font-size="12pt" style:font-size-asian="12pt" style:font-size-complex="12pt" fo:hyphenate="false"/>
    </style:style>
    <style:style style:name="xl161" style:display-name="xl161" style:family="paragraph" style:parent-style-name="Обычный">
      <style:paragraph-properties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162" style:display-name="xl162" style:family="paragraph" style:parent-style-name="Обычный">
      <style:paragraph-properties style:vertical-align="top" fo:margin-top="0.0694in" fo:margin-bottom="0.0694in"/>
      <style:text-properties fo:font-size="12pt" style:font-size-asian="12pt" style:font-size-complex="12pt" fo:hyphenate="false"/>
    </style:style>
    <style:style style:name="xl163" style:display-name="xl163" style:family="paragraph" style:parent-style-name="Обычный">
      <style:paragraph-properties style:vertical-align="top" fo:margin-top="0.0694in" fo:margin-bottom="0.0694in"/>
      <style:text-properties fo:font-size="12pt" style:font-size-asian="12pt" style:font-size-complex="12pt" fo:hyphenate="false"/>
    </style:style>
    <style:style style:name="xl164" style:display-name="xl164" style:family="paragraph" style:parent-style-name="Обычный">
      <style:paragraph-properties fo:border="0.0138in solid #000000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65" style:display-name="xl165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166" style:display-name="xl166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167" style:display-name="xl167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168" style:display-name="xl168" style:family="paragraph" style:parent-style-name="Обычный">
      <style:paragraph-properties fo:border="0.0138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63" style:display-name="xl63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64" style:display-name="xl64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Заголовок8Знак" style:display-name="Заголовок 8 Знак" style:family="text" style:parent-style-name="Основнойшрифтабзаца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Безинтервала" style:display-name="Без интервала" style:family="paragraph">
      <style:text-properties style:font-name="Arial Unicode MS" style:font-name-asian="Arial Unicode MS" style:font-name-complex="Arial Unicode MS" fo:color="#000000" fo:font-size="12pt" style:font-size-asian="12pt" style:font-size-complex="12pt" fo:language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Кузнецова Антонина Михайловна</dc:creator>
    <meta:creation-date>2022-04-15T10:44:00Z</meta:creation-date>
    <dc:date>2022-04-25T07:31:00Z</dc:date>
    <meta:print-date>2022-03-31T13:00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76" meta:character-count="2519" meta:row-count="17" meta:non-whitespace-character-count="2148"/>
  </office:meta>
</office:document-meta>
</file>